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756in" style:use-optimal-column-width="false"/>
    </style:style>
    <style:style style:name="Table1" style:family="table" style:master-page-name="MP0">
      <style:table-properties style:width="4.3756in" fo:margin-left="2.2993in" table:align="left"/>
    </style:style>
    <style:style style:name="TableRow3" style:family="table-row">
      <style:table-row-properties style:min-row-height="1.5909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justify"/>
    </style:style>
    <style:style style:name="P6" style:parent-style-name="TableContents" style:family="paragraph">
      <style:paragraph-properties fo:text-align="justify"/>
    </style:style>
    <style:style style:name="P7" style:parent-style-name="TableContents" style:family="paragraph">
      <style:paragraph-properties fo:text-align="center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TableContents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TableContents" style:family="paragraph">
      <style:paragraph-properties fo:text-align="justify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en" fo:country="US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text-position="super 66.6%"/>
    </style:style>
    <style:style style:name="T47" style:parent-style-name="Основнойшрифтабзаца" style:family="text">
      <style:text-properties fo:font-style="italic" style:font-style-asian="italic" style:font-style-complex="italic" style:text-position="super 66.6%"/>
    </style:style>
    <style:style style:name="T48" style:parent-style-name="Основнойшрифтабзаца" style:family="text">
      <style:text-properties fo:font-style="italic" style:font-style-asian="italic" style:font-style-complex="italic" style:text-position="super 64.2%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Руководителю Территориальной психолого-медико-педагогической комиссии Емельяновского района</text:p>
            <text:p text:style-name="P6">Лосякову С.В.</text:p>
            <text:p text:style-name="P7"/>
            <text:p text:style-name="P8">___________________________________________________</text:p>
            <text:p text:style-name="P9"/>
            <text:p text:style-name="P10">__________________________________________________ <text:s text:c="23"/><text:s/><text:span text:style-name="T11">ФИО ребенка</text:span></text:p>
            <text:p text:style-name="P12"><text:span text:style-name="T13">___________________________________________________</text:span></text:p>
            <text:p text:style-name="P14"/>
            <text:p text:style-name="P15">___________________________________________________</text:p>
            <text:p text:style-name="P16"/>
            <text:p text:style-name="P17"><text:span text:style-name="T18">____________</text:span><text:span text:style-name="T19">_____________________________________</text:span></text:p>
            <text:p text:style-name="P20"><text:span text:style-name="T21">адрес регистрации</text:span></text:p>
            <text:p text:style-name="P22">паспорт серия_______________номер__________________</text:p>
            <text:p text:style-name="P23"><text:s text:c="2"/>выдан______________________________________________</text:p>
            <text:p text:style-name="P24"/>
            <text:p text:style-name="P25">___________________________________________________</text:p>
            <text:p text:style-name="P26"/>
            <text:p text:style-name="P27">дата выдачи_________________________________________<text:s/></text:p>
            <text:p text:style-name="P28"/>
            <text:p text:style-name="P29">тел.________________________________________________</text:p>
            <text:p text:style-name="P30"/>
            <text:p text:style-name="P31"><text:span text:style-name="T32">e</text:span>-<text:span text:style-name="T33">mail</text:span>______________________________________________</text:p>
          </table:table-cell>
        </table:table-row>
      </table:table>
      <text:p text:style-name="Standard"/>
      <text:p text:style-name="P34">заявление</text:p>
      <text:p text:style-name="P35">Я,___________________________________________________________________даю согласие на медицинское обследование специалистами<text:s/>Территориальной ПМПК Емельяновского района.</text:p>
      <text:p text:style-name="P36"/>
      <text:p text:style-name="P37"><text:span text:style-name="T38">Дата_______________ <text:s/></text:span><text:span text:style-name="T39"><text:s/></text:span><text:span text:style-name="T40">Подпись___________/___________________________/</text:span></text:p>
      <text:p text:style-name="P41"><text:span text:style-name="T42"><text:tab/></text:span><text:span text:style-name="T43"><text:tab/></text:span><text:span text:style-name="T44"><text:tab/></text:span><text:span text:style-name="T45"><text:tab/><text:s text:c="18"/></text:span><text:s/><text:span text:style-name="T46"><text:s text:c="14"/></text:span><text:span text:style-name="T47"><text:s/></text:span><text:span text:style-name="T48"><text:s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Ивкина</meta:initial-creator>
    <dc:creator>ПМПК</dc:creator>
    <meta:creation-date>2018-09-12T13:37:00Z</meta:creation-date>
    <dc:date>2018-09-12T08:49:00Z</dc:date>
    <meta:template xlink:href="Normal" xlink:type="simple"/>
    <meta:editing-cycles>3</meta:editing-cycles>
    <meta:editing-duration>PT360S</meta:editing-duration>
    <meta:document-statistic meta:page-count="1" meta:paragraph-count="2" meta:word-count="155" meta:character-count="1043" meta:row-count="7" meta:non-whitespace-character-count="890"/>
  </office:meta>
</office:document-meta>
</file>